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loext:contextual-spacing="false" fo:margin-top="0cm" fo:margin-bottom="0cm"/>
      <style:text-properties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8.742cm" fo:margin-right="0cm" fo:margin-top="0cm" fo:margin-bottom="0cm" fo:line-height="100%" fo:text-indent="1.249cm" style:auto-text-indent="false"/>
      <style:text-properties fo:font-size="11pt" style:font-size-asian="11pt" style:font-size-complex="11pt"/>
    </style:style>
    <style:style style:name="P14" style:family="paragraph" style:parent-style-name="List_20_Paragraph" style:list-style-name="WWNum1">
      <style:paragraph-properties fo:line-height="100%"/>
      <style:text-properties fo:font-size="11pt" fo:font-weight="bold" style:font-size-asian="11pt" style:font-weight-asian="bold" style:font-size-complex="11pt"/>
    </style:style>
    <style:style style:name="P15" style:family="paragraph" style:parent-style-name="List_20_Paragraph">
      <style:paragraph-properties fo:line-height="115%"/>
      <style:text-properties fo:font-size="11pt" style:font-size-asian="11pt" style:font-size-complex="11pt"/>
    </style:style>
    <style:style style:name="P16" style:family="paragraph" style:parent-style-name="List_20_Paragraph" style:list-style-name="WWNum4">
      <style:paragraph-properties fo:line-height="115%"/>
      <style:text-properties fo:font-size="11pt" style:font-size-asian="11pt" style:font-size-complex="11pt"/>
    </style:style>
    <style:style style:name="P17" style:family="paragraph" style:parent-style-name="List_20_Paragraph" style:list-style-name="WWNum4">
      <style:paragraph-properties fo:line-height="115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4 <text:line-break/></text:p>
      <text:p text:style-name="P10"/>
      <text:p text:style-name="P1">Zamawiający:</text:p>
      <text:p text:style-name="P8">Ośrodek Pomocy Społecznej<text:line-break/>ul. Szpitalna 13</text:p>
      <text:p text:style-name="P8">49 – 200 Grodków</text:p>
      <text:p text:style-name="P11"/>
      <text:p text:style-name="P11"/>
      <text:p text:style-name="P6"/>
      <text:p text:style-name="P7">FORMULARZ OFERTOWY</text:p>
      <text:p text:style-name="P10"/>
      <text:p text:style-name="P9">Nazwa Wykonawcy:</text:p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........................</text:p>
      <text:p text:style-name="P9"/>
      <text:p text:style-name="P9">Siedziba, adres Wykonawcy:</text:p>
      <text:p text:style-name="P9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........................</text:p>
      <text:p text:style-name="P9"/>
      <text:p text:style-name="P12"><text:span text:style-name="T1">Telefon/fax:</text:span>……………………………………………………………………………………...............</text:p>
      <text:p text:style-name="P2"/>
      <text:p text:style-name="P2"><text:span text:style-name="T1">e-mail: …</text:span>………………………………………………………………………………………..............</text:p>
      <text:p text:style-name="P3"/>
      <text:p text:style-name="P4">Składam ofertę na realizację zadania wskazanego w zapytaniu ofertowym na świadczenie usługi schronienia dla osób bezdomnych (kobiet i mężczyzn) stosownie do zapisu ar. 48a ustawy z dnia <text:s text:c="5"/>12 marca 2004r. o pomocy społecznej (tj. Dz. U. z 2024, poz. 1283 ze zm.) <text:line-break/>w formie:</text:p>
      <text:list xml:id="list4455143229077048987" text:style-name="WWNum1">
        <text:list-item>
          <text:p text:style-name="P14">tymczasowego schronienia w formie ogrzewalni </text:p>
        </text:list-item>
      </text:list>
      <text:p text:style-name="P3">Dla osób uprawnionych zobowiązuje się świadczyć usługę na poniższych warunkach:</text:p>
      <text:list xml:id="list3994384401246270615" text:style-name="WWNum4">
        <text:list-item>
          <text:p text:style-name="P16">Cena netto …………………… zł</text:p>
        </text:list-item>
      </text:list>
      <text:p text:style-name="P15">Obowiązujący podatek VAT ………….% ……………….. zł</text:p>
      <text:p text:style-name="P15">Cena brutto ………………….. zł</text:p>
      <text:p text:style-name="P15">Słownie: …………………………………………………....zł</text:p>
      <text:list xml:id="list29448032" text:continue-numbering="true" text:style-name="WWNum4">
        <text:list-item>
          <text:p text:style-name="P16">Cena określona w ust. 1 jest ceną za jedną dobę pobytu osoby uprawnionej <text:line-break/>w placówce.</text:p>
        </text:list-item>
        <text:list-item>
          <text:p text:style-name="P17">Oświadczam/y, <text:s/>że oferowana cena zawiera wszystkie koszty związane z realizację podmiotu zamówienia.</text:p>
        </text:list-item>
        <text:list-item>
          <text:p text:style-name="P16">Oświadczam/y, że zapoznałem/liśmy się z treścią zapytania ofertowego i nie wnoszę/wnosimy do nich zastrzeżeń.</text:p>
        </text:list-item>
        <text:list-item>
          <text:p text:style-name="P17">Przyjmujemy do realizacji postawione przez zamawiającego, w zapytaniu ofertowym warunki.</text:p>
        </text:list-item>
      </text:list>
      <text:p text:style-name="P15"/>
      <text:p text:style-name="P15"/>
      <text:p text:style-name="P15"/>
      <text:p text:style-name="P15"/>
      <text:p text:style-name="P3"/>
      <text:p text:style-name="P10">………………………………<text:tab/><text:tab/><text:tab/><text:tab/>………………………………...<text:line-break/> <text:s text:c="11"/>Miejscowość i data<text:tab/><text:tab/><text:tab/><text:tab/> <text:s text:c="15"/>Podpis osoby/osób upoważnionych do</text:p>
      <text:p text:style-name="P13"><text:s text:c="8"/>reprezentowania wykonawc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1T09:18:05.74</meta:creation-date>
    <meta:document-statistic meta:table-count="0" meta:image-count="0" meta:object-count="0" meta:page-count="1" meta:paragraph-count="26" meta:word-count="173" meta:character-count="1521"/>
    <dc:date>2024-12-11T09:19:18.54</dc:date>
    <meta:editing-duration>PT1M12S</meta:editing-duration>
    <meta:editing-cycles>1</meta:editing-cycles>
    <meta:generator>OpenOffice/4.1.8$Win32 OpenOffice.org_project/418m3$Build-9803</meta:generator>
  </office:meta>
</office:document-meta>
</file>